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ENNIK</text:span> </text:p>
      <text:p text:style-name="P1"/>
      <text:p text:style-name="P1"/>
      <text:p text:style-name="P1"/>
      <text:p text:style-name="P1"/>
      <text:p text:style-name="P5"/>
      <text:p text:style-name="P6">CZARNO-BIAŁE WYDRUKI I KSERO<text:tab/><text:tab/>A4<text:tab/><text:tab/> <text:s/>A3</text:p>
      <text:p text:style-name="P7"><text:tab/>jednostronne<text:tab/><text:tab/><text:tab/><text:tab/><text:tab/> <text:s text:c="6"/>0,40 zł<text:tab/>0,80 zł</text:p>
      <text:p text:style-name="P7"><text:tab/>dwustronne <text:tab/><text:tab/><text:tab/><text:tab/><text:tab/>x2 (0,80) zł <text:s text:c="5"/>x2(1,60) zł</text:p>
      <text:p text:style-name="P7"/>
      <text:p text:style-name="P6">Kolorowe wydruki i ksero<text:tab/><text:tab/><text:tab/><text:tab/> <text:s/>A4<text:tab/><text:tab/> <text:s/>A3</text:p>
      <text:p text:style-name="P7"><text:tab/>jednostronne<text:tab/><text:tab/><text:tab/><text:tab/><text:tab/><text:tab/>1,00 zł<text:tab/>2,00 zł</text:p>
      <text:p text:style-name="P7"><text:tab/>dwustronne<text:tab/><text:tab/><text:tab/><text:tab/><text:tab/>x2 (2,00) zł <text:s text:c="6"/>x2(4,00) zł</text:p>
      <text:p text:style-name="P7"/>
      <text:p text:style-name="P6">Skanowanie PDF, JPG<text:tab/><text:tab/><text:tab/><text:tab/><text:tab/>A4<text:tab/><text:tab/> <text:s/>A3</text:p>
      <text:p text:style-name="P7"><text:tab/><text:tab/><text:tab/><text:tab/><text:tab/><text:tab/><text:tab/><text:tab/><text:tab/>0,20 zł<text:tab/><text:tab/>0,30 zł</text:p>
      <text:p text:style-name="P8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Bielicki</meta:initial-creator>
    <meta:creation-date>2018-02-16T13:22:20.15</meta:creation-date>
    <meta:printed-by>Maciej Bielicki</meta:printed-by>
    <meta:print-date>2018-02-16T13:45:57.01</meta:print-date>
    <dc:date>2018-02-19T10:54:49.72</dc:date>
    <dc:creator>Maciej Bielicki</dc:creator>
    <meta:editing-duration>PT9M4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44" meta:character-count="306"/>
  </office:meta>
</office:document-meta>
</file>