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2" style:num-format="01, 02, 03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list-format-name="NLF2" style:num-format="1" text:display-levels="2" text:start-value="2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-0.0041in" fo:text-indent="-0.007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ny" style:family="paragraph">
      <style:paragraph-properties fo:margin-bottom="0in" fo:margin-left="-0.0041in" fo:text-indent="-0.007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ny" style:family="paragraph">
      <style:paragraph-properties fo:margin-bottom="0in" fo:margin-left="-0.0041in" fo:text-indent="-0.007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ny" style:family="paragraph">
      <style:paragraph-properties fo:margin-bottom="0in" fo:margin-left="-0.0041in" fo:text-indent="-0.0076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ny" style:family="paragraph">
      <style:paragraph-properties fo:text-align="center" fo:margin-right="0.2916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 fo:margin-right="0.2916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ny" style:family="paragraph">
      <style:paragraph-properties fo:margin-bottom="0in" fo:margin-left="-0.0041in" fo:text-indent="-0.007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P25" style:parent-style-name="Normalny" style:family="paragraph">
      <style:paragraph-properties fo:margin-bottom="0in" fo:margin-left="-0.01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ny" style:family="paragraph">
      <style:paragraph-properties fo:margin-bottom="0in" fo:margin-left="-0.0118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alny" style:family="paragraph">
      <style:paragraph-properties fo:margin-bottom="0in" fo:line-height="145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ny" style:family="paragraph">
      <style:paragraph-properties fo:margin-bottom="0in" fo:line-height="145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1" style:parent-style-name="Normalny" style:family="paragraph">
      <style:paragraph-properties fo:margin-bottom="0in" fo:line-height="145%"/>
    </style:style>
    <style:style style:name="P32" style:parent-style-name="Normalny" style:family="paragraph">
      <style:paragraph-properties fo:margin-bottom="0in" fo:line-height="145%"/>
    </style:style>
    <style:style style:name="P33" style:parent-style-name="Normalny" style:family="paragraph">
      <style:paragraph-properties fo:text-align="center"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5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0013in"/>
    </style:style>
    <style:style style:name="TableColumn39" style:family="table-column">
      <style:table-column-properties style:column-width="0.4923in"/>
    </style:style>
    <style:style style:name="Table37" style:family="table">
      <style:table-properties style:width="6.4937in" fo:margin-left="0in" table:align="left"/>
    </style:style>
    <style:style style:name="TableRow40" style:family="table-row">
      <style:table-row-properties style:min-row-height="0.1083in"/>
    </style:style>
    <style:style style:name="TableCell4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5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138in"/>
    </style:style>
    <style:style style:name="TableCell4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0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847in"/>
    </style:style>
    <style:style style:name="TableCell5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5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843in"/>
    </style:style>
    <style:style style:name="TableCell5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60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326in"/>
    </style:style>
    <style:style style:name="TableCell6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65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368in"/>
    </style:style>
    <style:style style:name="TableCell6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0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75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olumn77" style:family="table-column">
      <style:table-column-properties style:column-width="6.0013in"/>
    </style:style>
    <style:style style:name="TableColumn78" style:family="table-column">
      <style:table-column-properties style:column-width="0.4923in"/>
    </style:style>
    <style:style style:name="Table76" style:family="table">
      <style:table-properties style:width="6.4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4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9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94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99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0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03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05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06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07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08" style:parent-style-name="Normalny" style:family="paragraph">
      <style:paragraph-properties fo:margin-bottom="0.0659in" fo:margin-left="0.4916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6" style:family="table-column">
      <style:table-column-properties style:column-width="0.5118in"/>
    </style:style>
    <style:style style:name="TableColumn117" style:family="table-column">
      <style:table-column-properties style:column-width="0.5118in"/>
    </style:style>
    <style:style style:name="TableColumn118" style:family="table-column">
      <style:table-column-properties style:column-width="0.5118in"/>
    </style:style>
    <style:style style:name="TableColumn119" style:family="table-column">
      <style:table-column-properties style:column-width="0.5118in"/>
    </style:style>
    <style:style style:name="Table115" style:family="table">
      <style:table-properties style:width="2.0472in" fo:margin-left="0.4756in" table:align="left"/>
    </style:style>
    <style:style style:name="TableRow120" style:family="table-row">
      <style:table-row-properties style:min-row-height="0.32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.065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129" style:parent-style-name="Nagłówek3" style:family="paragraph">
      <style:paragraph-properties fo:text-align="justify"/>
      <style:text-properties style:font-name="Times New Roman" fo:text-shadow="0in 0.0277in 0.0416in #6E747A" style:use-window-font-color="true"/>
    </style:style>
    <style:style style:name="P130" style:parent-style-name="Normalny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32" style:parent-style-name="Normalny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133" style:parent-style-name="Normalny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134" style:parent-style-name="Akapitzlistą" style:family="paragraph">
      <style:paragraph-properties fo:text-align="start" fo:margin-bottom="0in" fo:text-indent="-0.1062in"/>
      <style:text-properties fo:font-size="7pt" style:font-size-asian="7pt" style:font-size-complex="7pt"/>
    </style:style>
    <style:style style:name="P135" style:parent-style-name="Akapitzlistą" style:family="paragraph">
      <style:paragraph-properties fo:margin-bottom="0in" fo:text-indent="-0.1062in"/>
    </style:style>
    <style:style style:name="T136" style:parent-style-name="Domyślnaczcionkaakapitu" style:family="text">
      <style:text-properties fo:font-size="7pt" style:font-size-asian="7pt" style:font-size-complex="7pt"/>
    </style:style>
    <style:style style:name="T137" style:parent-style-name="Hiperłącze" style:family="text">
      <style:text-properties fo:font-size="7pt" style:font-size-asian="7pt" style:font-size-complex="7pt"/>
    </style:style>
    <style:style style:name="P138" style:parent-style-name="Akapitzlistą" style:family="paragraph">
      <style:paragraph-properties fo:margin-bottom="0in" fo:text-indent="-0.1062in"/>
      <style:text-properties fo:font-size="7pt" style:font-size-asian="7pt" style:font-size-complex="7pt"/>
    </style:style>
    <style:style style:name="P139" style:parent-style-name="Akapitzlistą" style:family="paragraph">
      <style:paragraph-properties fo:margin-bottom="0in" fo:text-indent="-0.1062in"/>
      <style:text-properties fo:font-size="7pt" style:font-size-asian="7pt" style:font-size-complex="7pt"/>
    </style:style>
    <style:style style:name="P140" style:parent-style-name="Akapitzlistą" style:family="paragraph">
      <style:paragraph-properties fo:margin-bottom="0in" fo:text-indent="-0.1062in"/>
      <style:text-properties fo:font-size="7pt" style:font-size-asian="7pt" style:font-size-complex="7pt"/>
    </style:style>
    <style:style style:name="P141" style:parent-style-name="Akapitzlistą" style:family="paragraph">
      <style:paragraph-properties fo:margin-bottom="0in" fo:text-indent="-0.1062in"/>
      <style:text-properties fo:font-size="7pt" style:font-size-asian="7pt" style:font-size-complex="7pt"/>
    </style:style>
    <style:style style:name="P142" style:parent-style-name="Akapitzlistą" style:family="paragraph">
      <style:paragraph-properties fo:margin-bottom="0in" fo:margin-right="0.0048in" fo:text-indent="-0.1062in"/>
    </style:style>
    <style:style style:name="T143" style:parent-style-name="Domyślnaczcionkaakapitu" style:family="text">
      <style:text-properties fo:font-size="7pt" style:font-size-asian="7pt" style:font-size-complex="7pt"/>
    </style:style>
    <style:style style:name="T144" style:parent-style-name="Domyślnaczcionkaakapitu" style:family="text">
      <style:text-properties fo:font-size="7pt" style:font-size-asian="7pt" style:font-size-complex="7pt"/>
    </style:style>
    <style:style style:name="T145" style:parent-style-name="Domyślnaczcionkaakapitu" style:family="text">
      <style:text-properties fo:font-size="7pt" style:font-size-asian="7pt" style:font-size-complex="7pt"/>
    </style:style>
    <style:style style:name="P146" style:parent-style-name="Normalny" style:family="paragraph">
      <style:paragraph-properties fo:text-align="center" fo:margin-bottom="0in" fo:text-indent="-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7" style:parent-style-name="Normalny" style:family="paragraph">
      <style:paragraph-properties fo:margin-bottom="0in" fo:margin-right="0.4145in"/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family="paragraph">
      <style:paragraph-properties fo:text-align="center" fo:margin-bottom="0in" fo:margin-left="0.0069in" fo:margin-right="0.414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ny" style:family="paragraph">
      <style:paragraph-properties fo:text-align="center" fo:margin-bottom="0in" fo:margin-left="0.0069in" fo:margin-right="0.414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ny" style:family="paragraph">
      <style:paragraph-properties fo:text-align="center" fo:margin-bottom="0in" fo:margin-left="0.2958in" fo:margin-right="0.4145in" fo:text-indent="-0.0069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4" style:parent-style-name="Normalny" style:family="paragraph">
      <style:paragraph-properties fo:text-align="center" fo:margin-bottom="0.0243in" fo:margin-right="0.509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ny" style:family="paragraph">
      <style:paragraph-properties fo:margin-bottom="0.0319in" fo:line-height="12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60" style:parent-style-name="Normalny" style:family="paragraph">
      <style:paragraph-properties fo:margin-bottom="0.0319in" fo:line-height="120%" fo:margin-left="0.2958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166" style:parent-style-name="Normalny" style:family="paragraph">
      <style:paragraph-properties fo:text-align="justify" fo:margin-bottom="0in" fo:margin-left="0.2958in" fo:text-indent="-0.0069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8" style:parent-style-name="Normalny" style:family="paragraph">
      <style:paragraph-properties fo:text-align="justify" fo:margin-bottom="0in" fo:margin-left="0.2958in" fo:text-indent="-0.0069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70" style:parent-style-name="Normalny" style:family="paragraph">
      <style:paragraph-properties fo:text-align="justify" fo:margin-bottom="0in" fo:margin-left="0.2958in" fo:text-indent="-0.0069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72" style:parent-style-name="Normalny" style:family="paragraph">
      <style:paragraph-properties fo:text-align="justify" fo:margin-bottom="0in" fo:margin-left="0.2958in" fo:text-indent="-0.0069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76" style:parent-style-name="Normalny" style:family="paragraph">
      <style:paragraph-properties fo:text-align="justify" fo:margin-bottom="0in" fo:margin-right="4.6097in"/>
      <style:text-properties style:font-name="Times New Roman" style:font-name-complex="Times New Roman" fo:font-size="7pt" style:font-size-asian="7pt" style:font-size-complex="7pt"/>
    </style:style>
    <style:style style:name="P177" style:parent-style-name="Normalny" style:family="paragraph">
      <style:paragraph-properties fo:text-align="justify" fo:margin-bottom="0.0027in" fo:margin-left="0.2958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80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81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82" style:parent-style-name="Tekstpodstawowywcięty" style:family="paragraph">
      <style:paragraph-properties fo:text-align="justify" fo:margin-left="0.2958in">
        <style:tab-stops/>
      </style:paragraph-properties>
    </style:style>
    <style:style style:name="T183" style:parent-style-name="Domyślnaczcionkaakapitu" style:family="text">
      <style:text-properties style:font-name="Times New Roman" fo:font-size="7pt" style:font-size-asian="7pt" style:font-size-complex="7pt"/>
    </style:style>
    <style:style style:name="T184" style:parent-style-name="Domyślnaczcionkaakapitu" style:family="text">
      <style:text-properties style:font-name="Times New Roman" fo:font-size="7pt" style:font-size-asian="7pt" style:font-size-complex="7pt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86" style:parent-style-name="Tekstpodstawowywcięty" style:family="paragraph">
      <style:paragraph-properties fo:text-align="start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87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88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89" style:parent-style-name="Tekstpodstawowywcięty" style:family="paragraph">
      <style:paragraph-properties fo:text-align="justify" fo:margin-left="0.4055in" fo:margin-right="0.5513in" fo:text-indent="-0.1097in">
        <style:tab-stops/>
      </style:paragraph-properties>
      <style:text-properties style:font-name="Times New Roman" fo:font-size="7pt" style:font-size-asian="7pt" style:font-size-complex="7pt"/>
    </style:style>
    <style:style style:name="P190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1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2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3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4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5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6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7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8" style:parent-style-name="Tekstpodstawowywcięty" style:family="paragraph">
      <style:paragraph-properties fo:text-align="justify" fo:margin-left="0.2958in">
        <style:tab-stops/>
      </style:paragraph-properties>
      <style:text-properties style:font-name="Times New Roman" fo:font-size="7pt" style:font-size-asian="7pt" style:font-size-complex="7pt"/>
    </style:style>
    <style:style style:name="P199" style:parent-style-name="Tekstpodstawowywcięty" style:family="paragraph">
      <style:paragraph-properties fo:text-align="justify" fo:margin-left="0.2958in">
        <style:tab-stops/>
      </style:paragraph-properties>
    </style:style>
    <style:style style:name="T200" style:parent-style-name="Domyślnaczcionkaakapitu" style:family="text">
      <style:text-properties style:font-name="Times New Roman" fo:font-size="7pt" style:font-size-asian="7pt" style:font-size-complex="7pt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z-index="251660288" draw:id="id0" draw:style-name="a5" draw:name="Pole tekstowe 1" text:anchor-type="paragraph" svg:x="4.24139in" svg:y="0.04722in" svg:width="2.80903in" svg:height="1.38542in" style:rel-width="scale" style:rel-height="scale"><draw:text-box><text:p text:style-name="P18">Burmistrz<text:s/></text:p><text:p text:style-name="P19">Gminy i Miasta Wyszogród <text:s text:c="49"/>ul. Rębowska 37 <text:s text:c="52"/>09-450 Wyszogród</text:p><text:p text:style-name="P20"/></draw:text-box><svg:title/><svg:desc/></draw:frame></text:span><text:span text:style-name="T21">…………………………………………..………………….…..</text:span><text:span text:style-name="T22"><text:s/></text:span></text:p>
      <text:p text:style-name="P23"><text:s text:c="19"/>imię i nazwisko producenta rolnego<text:s/></text:p>
      <text:p text:style-name="P24"/>
      <text:p text:style-name="P25">………………………………………………………………….<text:s/></text:p>
      <text:p text:style-name="P26"><text:s text:c="39"/>adres</text:p>
      <text:p text:style-name="P27">………………………………………………………………..…</text:p>
      <text:p text:style-name="P28"/>
      <text:p text:style-name="P29">PESEL/NIP……………………………………………………..</text:p>
      <text:p text:style-name="P30">Telefon………………………………………………………….</text:p>
      <text:p text:style-name="P31"/>
      <text:p text:style-name="P32"/>
      <text:p text:style-name="P33">OŚWIADCZENIE</text:p>
      <text:p text:style-name="P34"/>
      <text:p text:style-name="P35">Pouczony o odpowiedzialności karnej skarbowej za zeznanie nieprawdy lub zatajenie prawdy, wynikającej z art. 56 ustawy z dnia 10 września 1999r. Kodeks karny skarbowy (Dz. U. z 2025<text:s/>r. poz. 633<text:s/>ze zm.), oświadczam co następuje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Forma prawna beneficjenta pomocy</text:p>
          </table:table-cell>
          <table:covered-table-cell/>
        </table:table-row>
        <table:table-row table:style-name="TableRow43">
          <table:table-cell table:style-name="TableCell44">
            <text:p text:style-name="P45">-przedsiębiorstwo państwow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-jednoosobowa spółka Skarbu Państw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-jednoosobowa spółka jednostki samorządu terytorialnego w rozumieniu przepisów ustawy z dnia 20 grudnia 1996r. o gospodarce komunalnej (Dz. U. z 2021r. poz. 679<text:s/>ze zm.)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-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r. o ochronie konkurencji i konsumentów (Dz. U. z 2025r. poz. 1714<text:s/>ze zm.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-jednostka sektora finansów publicznych w rozumieniu przepisów ustawy z dnia 27 sierpnia 2009r. <text:s text:c="6"/>o finansach publicznych (Dz. U. 2025r. poz.<text:s/>1483<text:s/>ze zm.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-beneficjent pomocy nienależący do kategorii określonych kodem od 1.A do 1.E (podać poniżej jaka)</text:p>
            <text:p text:style-name="P71">- osoba fizyczna prowadząca działalność rolniczą</text:p>
          </table:table-cell>
          <table:table-cell table:style-name="TableCell72">
            <text:p text:style-name="P73"/>
          </table:table-cell>
        </table:table-row>
      </table:table>
      <text:p text:style-name="P74">- zaznaczyć właściwą pozycję znakiem X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Wskazanie kategorii przedsiębiorstwa, przy którego użyciu beneficjent pomocy 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 1)</text:p>
          </table:table-cell>
          <table:covered-table-cell/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mikroprzedsiębiorstwo</text:p>
              </text:list-item>
            </text:list>
          </table:table-cell>
          <table:table-cell table:style-name="TableCell85">
            <text:p text:style-name="P86"><text:s/></text:p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małe przedsiębiorstwo</text:p>
              </text:list-item>
            </text:list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średnie przedsiębiorstwo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Przedsiębiorstwo inne niż wskazane w pkt 1-3</text:p>
              </text:list-item>
            </text:list>
          </table:table-cell>
          <table:table-cell table:style-name="TableCell100">
            <text:p text:style-name="P101"/>
          </table:table-cell>
        </table:table-row>
      </table:table>
      <text:p text:style-name="P102">- zaznaczyć właściwą pozycję znakiem X</text:p>
      <text:p text:style-name="P103"/>
      <text:p text:style-name="P104"/>
      <text:p text:style-name="P105"/>
      <text:p text:style-name="P106"/>
      <text:p text:style-name="P107"/>
      <text:p text:style-name="P108"><text:span text:style-name="T109">Klasa PKD –<text:s/></text:span><text:span text:style-name="T110">należy podać klasę działalności (4 pierwsze znaki), w związku z którą beneficjent otrzymał pomoc, określoną zgodnie z<text:s/></text:span><text:span text:style-name="T111">Rozporządzenie Rady Ministrów z 18 grudnia 2024 r.</text:span><text:span text:style-name="T112"><text:s/></text:span><text:span text:style-name="T113">w sprawie Polskiej Klasyfikacji Działalności (PKD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h text:style-name="P129" text:outline-level="3"/>
      <text:p text:style-name="P130"><text:span text:style-name="T131">KLAUZULA INFORMACYJNA</text:span></text:p>
      <text:p text:style-name="P132">(dla przypadku zbierania danych osobowych od osoby, której dane dotyczą - art. 13), gdzie podstawą prawną przetwarzania danych osobowych jest art. 6 ust. 1 lit. c<text:s/></text:p>
      <text:p text:style-name="P133">Zgodnie z art. 13 ust.1 i ust.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– dalej RODO, informuję, iż:</text:p>
      <text:list text:style-name="LFO1" text:continue-numbering="true">
        <text:list-item>
          <text:p text:style-name="P134">Pana/ Pani dane osobowe będą przetwarzane w celu (art. 6 ust. 1 lit. c RODO) realizacji obowiązku prawnego ciążącego na administratorze, wynikającego z ustawy z dnia 10 marca 2006r o zwrot podatku akcyzowego zawartego w cenie oleju napędowego wykorzystywanego do produkcji rolnej celem prowadzenia postępowania w sprawie zwrotu podatkowego dla rolników wraz z wydaniem decyzji.</text:p>
        </text:list-item>
        <text:list-item>
          <text:p text:style-name="P135"><text:span text:style-name="T136">Informujemy, że Administratorem danych osobowych jest Urząd Gminy i Miasta Wyszogród z siedzibą przy ul. Rębowskiej 37, 09-450 Wyszogród, reprezentowany przez Burmistrza Gminy i Miasta Wyszogród. Kontakt z administratorem możliwy jest w godzinach pracy Urzędu Gminy i Miasta Wyszogród pod nr telefonu (24) 267 26 00 lub na adres e-mail:<text:s/></text:span><text:a xlink:href="mailto:ugim@wyszogrod.pl" office:target-frame-name="_top" xlink:show="replace"><text:span text:style-name="T137">ugim@wyszogrod.pl</text:span></text:a></text:p>
        </text:list-item>
        <text:list-item>
          <text:p text:style-name="P138">Informujemy, że Administrator wyznaczył inspektora ochrony danych, z którym można się kontaktować drogą mailową na adres: iod@wyszogrod.pl lub pisemnie na adres: Urząd Gminy i Miasta Wyszogród ul. Rębowska 37, 09-450 Wyszogród.</text:p>
        </text:list-item>
        <text:list-item>
          <text:p text:style-name="P139">Dane osobowe po zakończeniu realizacji celu, dla którego zostały zebrane, będą przetwarzane w celach archiwalnych dla dobra publicznego i przechowywane przez okres niezbędny do realizacji przepisów prawa.</text:p>
        </text:list-item>
        <text:list-item>
          <text:p text:style-name="P140">Udostępnianie danych osobowych odbywa się wyłącznie uprawnionym podmiotom na podstawie przepisów prawa, lub zawartych umów powierzenia przetwarzania danych</text:p>
        </text:list-item>
        <text:list-item>
          <text:p text:style-name="P141">Ma Pani/Pan prawo dostępu do treści swoich danych, ich poprawiania, usunięcia, <text:s/>lub ograniczenia przetwarzania.</text:p>
        </text:list-item>
        <text:list-item>
          <text:p text:style-name="P142"><text:span text:style-name="T143">Ma Pani/Pan prawo<text:s/></text:span><text:span text:style-name="T144">skargi do Prezesa Urzędu Ochrony Danych Osobowych na adres: Urząd Ochrony Danych Osobowych, ul. Stawki 2, 00-193 Warszawa w przypadku stwierdzenia, iż przekazane przez Panią/Pana dane osobowe są przetwarzane przez Administratora w sposób niezgodny z przepisami RODO</text:span><text:span text:style-name="T145">.</text:span></text:p>
        </text:list-item>
      </text:list>
      <text:p text:style-name="P146"/>
      <text:p text:style-name="P147"/>
      <text:p text:style-name="P148"/>
      <text:p text:style-name="P149"/>
      <text:p text:style-name="P150"><text:span text:style-name="T151"><text:s text:c="78"/></text:span><text:span text:style-name="T152">……............................................................</text:span><text:span text:style-name="T153"><text:s/></text:span></text:p>
      <text:p text:style-name="P154"><text:span text:style-name="T155"><text:s text:c="97"/>data i czytelny podpis<text:s/></text:span><text:span text:style-name="T156">składającego oświadczenie</text:span><text:span text:style-name="T157"><text:s/></text:span><text:span text:style-name="T158"><text:tab/></text:span></text:p>
      <text:p text:style-name="P159"/>
      <text:p text:style-name="P160"><text:span text:style-name="T161">Pouczenie:<text:s/></text:span><text:span text:style-name="T162"><text:tab/><text:s/></text:span><text:span text:style-name="T163"><text:tab/><text:s/></text:span><text:span text:style-name="T164"><text:tab/></text:span><text:span text:style-name="T165"><text:s/></text:span></text:p>
      <text:p text:style-name="P166"><text:span text:style-name="T167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text:s/></text:span></text:p>
      <text:p text:style-name="P168"><text:span text:style-name="T169">§ 2. Jeżeli kwota podatku narażonego na uszczuplenie jest małej wartości, sprawca czynu zabronionego określonego w § 1 podlega karze grzywny do 720 stawek dziennych. <text:s/></text:span></text:p>
      <text:p text:style-name="P170"><text:span text:style-name="T171">§ 3. Jeżeli kwota podatku narażonego na uszczuplenie nie przekracza ustawowego progu, sprawca czynu zabronionego określonego w § 1 podlega karze grzywny za wykroczenie skarbowe. <text:s/></text:span></text:p>
      <text:p text:style-name="P172"><text:span text:style-name="T173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text:s/></text:span><text:span text:style-name="T174"><text:s text:c="26"/></text:span><text:span text:style-name="T175"><text:s/></text:span></text:p>
      <text:p text:style-name="P176"/>
      <text:p text:style-name="P177"><text:span text:style-name="T178">Podaje się klasę działalności, w związku z którą beneficjent otrzymał pomoc - 4 pierwsze znaki. Jeżeli brak jest możliwości ustalenia jednej takiej działalności, podaje się klasę PKD tej działalności, która generuje największy przychód, np. <text:s/></text:span></text:p>
      <text:p text:style-name="P179">01.11 - Uprawa zbóż, roślin strączkowych i roślin oleistych na nasiona, z wyjątkiem ryżu;</text:p>
      <text:p text:style-name="P180">01.13 - Uprawa warzyw, włączając melony oraz uprawa roślin korzeniowych i roślin bulwiastych;</text:p>
      <text:p text:style-name="P181">01.16 - Uprawa roślin włóknistych;</text:p>
      <text:p text:style-name="P182"><text:span text:style-name="T183">01.19 - Pozostałe uprawy rolne inne niż wieloletnie;</text:span><text:span text:style-name="T184"><text:tab/></text:span><text:span text:style-name="T185"><text:s/></text:span></text:p>
      <text:p text:style-name="P186">01.24 - Uprawa drzew i krzewów owocowych ziarnkowych i pestkowych<text:s/>(uprawa drzew jabłoni, moreli, czereśni i wiśni, brzoskwiń i nektarynek, <text:s text:c="3"/>gruszy, śliwy i tarniny, pigwy); <text:s/></text:p>
      <text:p text:style-name="P187">01.25 - Uprawa pozostałych drzew i krzewów owocowych oraz orzechów(uprawa drzew i krzewów owocowych jagodowych: czarnej borówki, porzeczek, agrestu, owoców kiwi, malin, truskawek, pozostałych drzew i krzewów owocowych jagodowych ).</text:p>
      <text:p text:style-name="P188">01.27 - Uprawa roślin wykorzystywanych do produkcji napojów;</text:p>
      <text:p text:style-name="P189">01.28 - Uprawa roślin przyprawowych i aromatycznych oraz roślin wykorzystywanych do produkcji leków i wyrobów farmaceutycznych</text:p>
      <text:p text:style-name="P190">01.29 - Uprawa pozostałych roślin wieloletnich;</text:p>
      <text:p text:style-name="P191">01.30 - Rozmnażanie roślin;<text:tab/></text:p>
      <text:p text:style-name="P192">01.41 - Chów i hodowla bydła mlecznego;</text:p>
      <text:p text:style-name="P193">01.42 - Chów i hodowla pozostałego bydła i bawołów;<text:s/></text:p>
      <text:p text:style-name="P194">01.43 - Chów i hodowla koni i pozostałych zwierząt koniowatych;</text:p>
      <text:p text:style-name="P195">01.45 - Chów i hodowla owiec i kóz;</text:p>
      <text:p text:style-name="P196">01.46 - Chów i hodowla świń;</text:p>
      <text:p text:style-name="P197">01.47 - Chów i hodowla drobiu;</text:p>
      <text:p text:style-name="P198">01.49 - Chów i hodowla pozostałych zwierząt;</text:p>
      <text:p text:style-name="P199"><text:span text:style-name="T200">01.50 - Uprawy rolne połączone z chowem i hodowlą zwierząt (działalność mieszan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31in" fo:margin-right="0.0027in"/>
      <style:text-properties style:font-name="Times New Roman" fo:font-weight="bold" style:font-weight-asian="bold" fo:color="#000000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bottom="0.0159in" fo:margin-left="0.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center" style:vertical-align="auto" fo:margin-bottom="0in" fo:margin-left="3.5833in">
        <style:tab-stops/>
      </style:paragraph-properties>
      <style:text-properties style:font-name="Verdana" style:font-name-asian="Times New Roman" style:font-name-complex="Times New Roman" style:use-window-font-color="true" fo:font-size="8pt" style:font-size-asian="8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Verdana" fo:font-size="8pt" style:font-size-asian="8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Calibri" style:font-name-complex="Calibri" fo:color="#000000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7pt" style:font-size-asian="7pt" style:font-size-complex="7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size="9pt" style:font-size-asian="9pt" style:font-size-complex="9pt"/>
    </style:style>
    <style:style style:name="WW_CharLFO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2" style:num-format="01, 02, 03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list-format-name="NLF2" style:num-format="1" text:display-levels="2" text:start-value="2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0.5916in" fo:margin-bottom="0.4916in" fo:margin-right="0.9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Open Sans" style:font-name-complex="Open Sans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Open Sans" style:font-name-complex="Open Sans" fo:font-weight="bold" style:font-weight-asian="bold" fo:font-size="4pt" style:font-size-asian="4pt" style:font-size-complex="4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5" text:anchor-type="paragraph" svg:x="5.99167in" svg:y="-0.04375in" svg:width="0.8125in" svg:height="0.8125in" style:rel-width="scale" style:rel-height="scale"><draw:image xlink:href="media/image1.jpeg" xlink:type="simple" xlink:show="embed" xlink:actuate="onLoad"/><svg:title/><svg:desc>Obraz zawierający wzór, kwadrat, Symetria, design

Zawartość wygenerowana przez AI może być niepoprawna.</svg:desc></draw:frame><draw:frame draw:z-index="251659264" draw:style-name="a1" draw:name="Obraz 4" text:anchor-type="paragraph" svg:x="0.07847in" svg:y="0.00347in" svg:width="0.60139in" svg:height="0.76458in" style:rel-width="scale" style:rel-height="scale"><draw:image xlink:href="media/image2.jpeg" xlink:type="simple" xlink:show="embed" xlink:actuate="onLoad"/><svg:title/><svg:desc>Obraz zawierający symbol, ilustracja

Zawartość wygenerowana przez AI może być niepoprawna.</svg:desc></draw:frame><text:span text:style-name="T3">Urząd Gminy i Miasta Wyszogród</text:span></text:p>
        <text:p text:style-name="P4">ul. Rębowska 37, 09-450 Wyszogród<text:s/></text:p>
        <text:p text:style-name="P5"/>
        <text:p text:style-name="P6"><text:span text:style-name="T7"><text:s text:c="2"/></text:span><text:span text:style-name="T8"><draw:frame draw:style-name="a2" draw:name="Obraz 3" text:anchor-type="as-char" svg:x="0in" svg:y="0in" svg:width="0.1875in" svg:height="0.1875in" style:rel-width="scale" style:rel-height="scale"><draw:image xlink:href="media/image3.png" xlink:type="simple" xlink:show="embed" xlink:actuate="onLoad"/><svg:title/><svg:desc/></draw:frame></text:span><text:span text:style-name="T9"><text:s/>www.wyszogrod.pl <text:s/></text:span><text:span text:style-name="T10"><draw:frame draw:style-name="a3" draw:name="Obraz 2" text:anchor-type="as-char" svg:x="0in" svg:y="0in" svg:width="0.1875in" svg:height="0.1875in" style:rel-width="scale" style:rel-height="scale"><draw:image xlink:href="media/image4.png" xlink:type="simple" xlink:show="embed" xlink:actuate="onLoad"/><svg:title/><svg:desc/></draw:frame></text:span><text:span text:style-name="T11"><text:s/>ugim@wyszogrod.pl <text:s/></text:span><text:span text:style-name="T12"><draw:frame draw:style-name="a4" draw:name="Obraz 1" text:anchor-type="as-char" svg:x="0in" svg:y="0in" svg:width="0.17708in" svg:height="0.17708in" style:rel-width="scale" style:rel-height="scale"><draw:image xlink:href="media/image5.png" xlink:type="simple" xlink:show="embed" xlink:actuate="onLoad"/><svg:title/><svg:desc/></draw:frame></text:span><text:span text:style-name="T13"><text:s text:c="2"/>(24) 267-26-00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świadczenie pod odp. karną skarbową</dc:title>
    <dc:subject/>
    <meta:initial-creator>szp-swp</meta:initial-creator>
    <dc:creator>Gmina Wyszogród</dc:creator>
    <meta:creation-date>2022-07-13T13:52:00Z</meta:creation-date>
    <dc:date>2026-01-20T10:44:00Z</dc:date>
    <meta:print-date>2026-01-20T10:37:00Z</meta:print-date>
    <meta:template xlink:href="Normal" xlink:type="simple"/>
    <meta:editing-cycles>8</meta:editing-cycles>
    <meta:editing-duration>PT7020S</meta:editing-duration>
    <meta:document-statistic meta:page-count="2" meta:paragraph-count="50" meta:word-count="1086" meta:character-count="7591" meta:row-count="121" meta:non-whitespace-character-count="6555"/>
  </office:meta>
</office:document-meta>
</file>